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1000006E1712E2241B5A064CE.jpg" manifest:media-type="image/jpeg"/>
  <manifest:file-entry manifest:full-path="Pictures/10000000000009A000000D8E3C15A1525F7C0AFD.jpg" manifest:media-type="image/jpeg"/>
  <manifest:file-entry manifest:full-path="Pictures/10000000000009A000000D960BD39F39238005B6.jpg" manifest:media-type="image/jpeg"/>
  <manifest:file-entry manifest:full-path="Pictures/10000000000009A000000D96D76F80AC8866BA7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frame draw:style-name="gr2" draw:text-style-name="P2" draw:layer="layout" svg:width="20.861cm" svg:height="29.378cm" svg:x="0cm" svg:y="0cm">
          <draw:image xlink:href="Pictures/10000000000009A000000D8E3C15A1525F7C0AFD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frame draw:style-name="gr2" draw:text-style-name="P2" draw:layer="layout" svg:width="20.861cm" svg:height="29.446cm" svg:x="0cm" svg:y="0cm">
          <draw:image xlink:href="Pictures/10000000000009A000000D960BD39F39238005B6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polygon draw:style-name="gr1" draw:text-style-name="P1" draw:layer="layout" svg:width="20.895cm" svg:height="29.477cm" svg:x="0cm" svg:y="-0.001cm" svg:viewBox="0 0 20896 29478" draw:points="0,0 20896,0 20896,29478 0,29478">
          <text:p/>
        </draw:polygon>
        <draw:frame draw:style-name="gr2" draw:text-style-name="P2" draw:layer="layout" svg:width="20.912cm" svg:height="29.484cm" svg:x="0cm" svg:y="0cm">
          <draw:image xlink:href="Pictures/10000000000004E1000006E1712E2241B5A064CE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frame draw:style-name="gr2" draw:text-style-name="P2" draw:layer="layout" svg:width="20.861cm" svg:height="29.446cm" svg:x="0cm" svg:y="0cm">
          <draw:image xlink:href="Pictures/10000000000009A000000D96D76F80AC8866BA7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9"/>
    <meta:generator>LibreOffice/6.4.3.2$Windows_X86_64 LibreOffice_project/747b5d0ebf89f41c860ec2a39efd7cb15b54f2d8</meta:generator>
  </office:meta>
</office:document-meta>
</file>